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99cm" fo:margin-left="0.007cm" table:align="left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5.499cm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fo:font-weight="bold" officeooo:rsid="0001493d" officeooo:paragraph-rsid="0001493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034e76" officeooo:paragraph-rsid="00034e76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40844" officeooo:paragraph-rsid="00040844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01493d" officeooo:paragraph-rsid="0001493d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01493d" officeooo:paragraph-rsid="0001493d" style:font-size-asian="12pt" style:font-size-complex="12pt"/>
    </style:style>
    <style:style style:name="P6" style:family="paragraph" style:parent-style-name="Standard">
      <style:text-properties fo:font-size="12pt" officeooo:rsid="00034e76" officeooo:paragraph-rsid="00034e76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01493d" officeooo:paragraph-rsid="0001493d" style:font-size-asian="12pt" style:font-size-complex="12pt"/>
    </style:style>
    <style:style style:name="P8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Times New Roman" fo:font-size="12pt" officeooo:rsid="0001493d" officeooo:paragraph-rsid="0001493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02cade" officeooo:paragraph-rsid="0002cad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02cade" officeooo:paragraph-rsid="0006589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2cade" officeooo:paragraph-rsid="0009f1c7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2pt" officeooo:rsid="0002cade" officeooo:paragraph-rsid="00074d8d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032b27" officeooo:paragraph-rsid="00032b27" style:font-size-asian="12pt" style:font-size-complex="12pt"/>
    </style:style>
    <style:style style:name="P14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Times New Roman" fo:font-size="12pt" officeooo:rsid="00032b27" officeooo:paragraph-rsid="00032b27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034e76" officeooo:paragraph-rsid="00034e76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036893" officeooo:paragraph-rsid="00036893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04d225" officeooo:paragraph-rsid="0004d22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4d225" officeooo:paragraph-rsid="0009f1c7" style:font-size-asian="12pt" style:font-size-complex="12pt"/>
    </style:style>
    <style:style style:name="P19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Times New Roman" fo:font-size="12pt" fo:font-weight="bold" officeooo:rsid="00032b27" officeooo:paragraph-rsid="00032b2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22cf4" officeooo:paragraph-rsid="00074d8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4d225" officeooo:paragraph-rsid="00065893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2cade" officeooo:paragraph-rsid="00065893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2cade" officeooo:paragraph-rsid="0009f1c7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2cade" officeooo:paragraph-rsid="000ab8b3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officeooo:rsid="00034e76" officeooo:paragraph-rsid="00034e76" style:font-size-asian="12pt" style:font-size-complex="12pt"/>
    </style:style>
    <style:style style:name="P26" style:family="paragraph" style:parent-style-name="Table_20_Contents">
      <style:text-properties fo:font-size="12pt" officeooo:rsid="00036893" officeooo:paragraph-rsid="00036893" style:font-size-asian="12pt" style:font-size-complex="12pt"/>
    </style:style>
    <style:style style:name="P27" style:family="paragraph" style:parent-style-name="Table_20_Contents">
      <style:text-properties fo:font-size="12pt" officeooo:rsid="00036893" officeooo:paragraph-rsid="0009f1c7" style:font-size-asian="12pt" style:font-size-complex="12pt"/>
    </style:style>
    <style:style style:name="P28" style:family="paragraph" style:parent-style-name="Table_20_Contents">
      <style:text-properties fo:font-size="12pt" officeooo:rsid="00036893" officeooo:paragraph-rsid="000c619c" style:font-size-asian="12pt" style:font-size-complex="12pt"/>
    </style:style>
    <style:style style:name="P29" style:family="paragraph" style:parent-style-name="Table_20_Contents">
      <loext:graphic-properties draw:fill="solid" draw:fill-color="#eeeeee" draw:opacity="100%"/>
      <style:paragraph-properties fo:background-color="#eeeeee"/>
      <style:text-properties fo:font-size="12pt" fo:font-style="normal" officeooo:rsid="00034e76" officeooo:paragraph-rsid="00034e76" style:font-size-asian="12pt" style:font-style-asian="normal" style:font-size-complex="12pt" style:font-style-complex="normal"/>
    </style:style>
    <style:style style:name="P30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2pt" fo:font-weight="bold" officeooo:rsid="00036893" officeooo:paragraph-rsid="00036893" style:font-size-asian="12pt" style:font-weight-asian="bold" style:font-size-complex="12pt" style:font-weight-complex="bold"/>
    </style:style>
    <style:style style:name="P31" style:family="paragraph">
      <loext:graphic-properties draw:fill-color="#ffffff"/>
    </style:style>
    <style:style style:name="T1" style:family="text">
      <style:text-properties officeooo:rsid="00022c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5893" style:font-weight-asian="bold" style:font-weight-complex="bold"/>
    </style:style>
    <style:style style:name="T4" style:family="text">
      <style:text-properties fo:font-weight="bold" officeooo:rsid="000ab8b3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37afd"/>
    </style:style>
    <style:style style:name="T7" style:family="text">
      <style:text-properties officeooo:rsid="0004d225"/>
    </style:style>
    <style:style style:name="T8" style:family="text">
      <style:text-properties officeooo:rsid="00065893"/>
    </style:style>
    <style:style style:name="T9" style:family="text">
      <style:text-properties officeooo:rsid="00067301"/>
    </style:style>
    <style:style style:name="T10" style:family="text">
      <style:text-properties officeooo:rsid="00074d8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21f3" style:font-weight-asian="normal" style:font-weight-complex="normal"/>
    </style:style>
    <style:style style:name="T13" style:family="text">
      <style:text-properties fo:font-weight="normal" officeooo:rsid="00065893" style:font-weight-asian="normal" style:font-weight-complex="normal"/>
    </style:style>
    <style:style style:name="T14" style:family="text">
      <style:text-properties fo:font-weight="normal" officeooo:rsid="0004d225" style:font-weight-asian="normal" style:font-weight-complex="normal"/>
    </style:style>
    <style:style style:name="T15" style:family="text">
      <style:text-properties fo:font-weight="normal" officeooo:rsid="00088c10" style:font-weight-asian="normal" style:font-weight-complex="normal"/>
    </style:style>
    <style:style style:name="T16" style:family="text">
      <style:text-properties fo:font-weight="normal" officeooo:rsid="0008f913" style:font-weight-asian="normal" style:font-weight-complex="normal"/>
    </style:style>
    <style:style style:name="T17" style:family="text">
      <style:text-properties fo:font-weight="normal" officeooo:rsid="0002cade" style:font-weight-asian="normal" style:font-weight-complex="normal"/>
    </style:style>
    <style:style style:name="T18" style:family="text">
      <style:text-properties officeooo:rsid="0009f1c7"/>
    </style:style>
    <style:style style:name="T19" style:family="text">
      <style:text-properties officeooo:rsid="000ab8b3"/>
    </style:style>
    <style:style style:name="T20" style:family="text">
      <style:text-properties officeooo:rsid="000c619c"/>
    </style:style>
    <style:style style:name="gr1" style:family="graphic">
      <style:graphic-properties draw:fill-color="#ffffff" draw:textarea-horizontal-align="justify" draw:textarea-vertical-align="middle" draw:auto-grow-height="false" fo:min-height="0.441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-color="#ffffff" draw:textarea-horizontal-align="justify" draw:textarea-vertical-align="middle" draw:auto-grow-height="false" fo:min-height="0.441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ROTOKÓŁ ZGŁOSZENIA REKLAMACJI I /WYKONANIA NAPRAWY INSTALACJI <text:span text:style-name="T7">FOTOWOLTAICZNEJ</text:span></text:p>
      <text:p text:style-name="P1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7">GMINA FREDROPOL, <text:span text:style-name="T20">zgłoszenie nr:</text:span></text:p>
            <text:p text:style-name="P17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8"><text:span text:style-name="T1">Imię</text:span> i Nazwisko: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7">E-mail:</text:p>
          </table:table-cell>
          <table:covered-table-cell/>
        </table:table-row>
        <table:table-row>
          <table:table-cell table:style-name="Tabela2.A4" table:number-columns-spanned="2" office:value-type="string">
            <text:p text:style-name="P7">Adres :</text:p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7">Telefon:</text:p>
          </table:table-cell>
          <table:covered-table-cell/>
        </table:table-row>
        <table:table-row>
          <table:table-cell table:style-name="Tabela2.A7" table:number-columns-spanned="2" office:value-type="string">
            <text:p text:style-name="P20">Dane <text:span text:style-name="T9">dot.</text:span> instalacji fotowoltaiczne<text:span text:style-name="T10">j SOLA-S144/M6H/450W :</text:span></text:p>
            <text:p text:style-name="P20"/>
          </table:table-cell>
          <table:covered-table-cell/>
        </table:table-row>
        <table:table-row>
          <table:table-cell table:style-name="Tabela2.A7" table:number-columns-spanned="2" office:value-type="string">
            <text:p text:style-name="P24">Moc <text:span text:style-name="T7">instalacji:*</text:span></text:p>
          </table:table-cell>
          <table:covered-table-cell/>
        </table:table-row>
        <table:table-row>
          <table:table-cell table:style-name="Tabela2.A8" office:value-type="string">
            <text:p text:style-name="P12"><draw:custom-shape text:anchor-type="paragraph" draw:z-index="3" draw:name="Kształt1" draw:style-name="gr1" draw:text-style-name="P31" svg:width="0.442cm" svg:height="0.442cm" svg:x="0.448cm" svg:y="0.122cm"><text:p/><draw:enhanced-geometry svg:viewBox="0 0 21600 21600" draw:type="rectangle" draw:enhanced-path="M 0 0 L 21600 0 21600 21600 0 21600 0 0 Z N"/></draw:custom-shape></text:p>
            <text:p text:style-name="P12"><draw:custom-shape text:anchor-type="paragraph" draw:z-index="0" draw:name="Kształt1" draw:style-name="gr1" draw:text-style-name="P31" svg:width="0.442cm" svg:height="0.442cm" svg:x="0.448cm" svg:y="0.453cm"><text:p/><draw:enhanced-geometry svg:viewBox="0 0 21600 21600" draw:type="rectangle" draw:enhanced-path="M 0 0 L 21600 0 21600 21600 0 21600 0 0 Z N"/></draw:custom-shape></text:p>
            <text:p text:style-name="P12"/>
            <text:p text:style-name="P12"><draw:custom-shape text:anchor-type="paragraph" draw:z-index="1" draw:name="Kształt1" draw:style-name="gr1" draw:text-style-name="P31" svg:width="0.442cm" svg:height="0.442cm" svg:x="0.448cm" svg:y="0.407cm"><text:p/><draw:enhanced-geometry svg:viewBox="0 0 21600 21600" draw:type="rectangle" draw:enhanced-path="M 0 0 L 21600 0 21600 21600 0 21600 0 0 Z N"/></draw:custom-shape></text:p>
            <text:p text:style-name="P12"/>
            <text:p text:style-name="P12"><draw:custom-shape text:anchor-type="paragraph" draw:z-index="2" draw:name="Kształt1" draw:style-name="gr2" draw:text-style-name="P31" svg:width="0.442cm" svg:height="0.442cm" svg:x="0.448cm" svg:y="0.319cm"><text:p/><draw:enhanced-geometry svg:viewBox="0 0 21600 21600" draw:type="rectangle" draw:enhanced-path="M 0 0 L 21600 0 21600 21600 0 21600 0 0 Z N"/></draw:custom-shape></text:p>
            <text:p text:style-name="P12"/>
          </table:table-cell>
          <table:table-cell table:style-name="Tabela2.B8" office:value-type="string">
            <text:p text:style-name="P18">- <text:span text:style-name="T2">5,4 </text:span><text:span text:style-name="T11">kw/ </text:span><text:span text:style-name="T17">Marka i model falownika: </text:span><text:span text:style-name="T12">AFORE </text:span><text:span text:style-name="T16">BNT006KTL</text:span></text:p>
            <text:p text:style-name="P21"/>
            <text:p text:style-name="P23">- <text:span text:style-name="T7">4,5 </text:span><text:span text:style-name="T14">kw/ </text:span><text:span text:style-name="T11">Marka i model falownika: </text:span><text:span text:style-name="T14">AFORE </text:span><text:span text:style-name="T16">BNT005KTL</text:span></text:p>
            <text:p text:style-name="P22"/>
            <text:p text:style-name="P23">- <text:span text:style-name="T8">3,6</text:span><text:span text:style-name="T13"> kw/</text:span><text:span text:style-name="T11">Marka i model falownika:</text:span><text:span text:style-name="T13"> AFORE </text:span><text:span text:style-name="T15">BNT004K</text:span><text:span text:style-name="T16">TL</text:span></text:p>
            <text:p text:style-name="P22"/>
            <text:p text:style-name="P11"><text:span text:style-name="T2">- </text:span><text:span text:style-name="T3">2,25</text:span><text:span text:style-name="T13"> kw/</text:span><text:span text:style-name="T11">Marka i model falownika:</text:span><text:span text:style-name="T13"> </text:span><text:span text:style-name="T8">AFORE </text:span><text:span text:style-name="T12">HNS2500TL-</text:span><text:span text:style-name="T16">1</text:span></text:p>
            <text:p text:style-name="P10"/>
          </table:table-cell>
        </table:table-row>
        <table:table-row>
          <table:table-cell table:style-name="Tabela2.A13" table:number-columns-spanned="2" office:value-type="string">
            <text:p text:style-name="P9">Numer seryjny falownika:</text:p>
          </table:table-cell>
          <table:covered-table-cell/>
        </table:table-row>
        <table:table-row>
          <table:table-cell table:style-name="Tabela2.A13" table:number-columns-spanned="2" office:value-type="string">
            <text:p text:style-name="P11">Numer seryjny dataloggera (modem do internetu montowany przy falowniku) :</text:p>
            <text:p text:style-name="P11"/>
          </table:table-cell>
          <table:covered-table-cell/>
        </table:table-row>
        <table:table-row>
          <table:table-cell table:style-name="Tabela2.A13" table:number-columns-spanned="2" office:value-type="string">
            <text:p text:style-name="P9">Czy użytkownik korzysta z dedykowanej aplikacji?</text:p>
          </table:table-cell>
          <table:covered-table-cell/>
        </table:table-row>
        <table:table-row>
          <table:table-cell table:style-name="Tabela2.A13" table:number-columns-spanned="2" office:value-type="string">
            <text:p text:style-name="P9">Kod błędu w przypadku jego wyświetlania na urządzeniu:</text:p>
          </table:table-cell>
          <table:covered-table-cell/>
        </table:table-row>
        <table:table-row>
          <table:table-cell table:style-name="Tabela2.A13" table:number-columns-spanned="2" office:value-type="string">
            <text:p text:style-name="P9">Napięcie PV wyrażone <text:s/>w V(voltach):</text:p>
          </table:table-cell>
          <table:covered-table-cell/>
        </table:table-row>
        <table:table-row>
          <table:table-cell table:style-name="Tabela2.A14" table:number-columns-spanned="2" office:value-type="string">
            <text:p text:style-name="P9">Napięcie AC wyrażone w V(voltach):</text:p>
          </table:table-cell>
          <table:covered-table-cell/>
        </table:table-row>
        <table:table-row>
          <table:table-cell table:style-name="Tabela2.A17" table:number-columns-spanned="2" office:value-type="string">
            <text:p text:style-name="P13">Rejestr ostatniego błędu jaki falownik wyświetlał:</text:p>
          </table:table-cell>
          <table:covered-table-cell/>
        </table:table-row>
        <table:table-row>
          <table:table-cell table:style-name="Tabela2.A16" table:number-columns-spanned="2" office:value-type="string">
            <text:p text:style-name="P19">Opis usterki zgłaszanej <text:span text:style-name="T18">p</text:span>rzez użytkownika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bela2.A17" table:number-columns-spanned="2" office:value-type="string">
            <text:p text:style-name="P13">Data wystąpienie usterki:</text:p>
          </table:table-cell>
          <table:covered-table-cell/>
        </table:table-row>
        <table:table-row>
          <table:table-cell table:style-name="Tabela2.A18" table:number-columns-spanned="2" office:value-type="string">
            <text:p text:style-name="P13">Podpis właściciela instalacji:</text:p>
          </table:table-cell>
          <table:covered-table-cell/>
        </table:table-row>
      </table:table>
      <text:p text:style-name="P4"/>
      <text:p text:style-name="P4">*- <text:span text:style-name="T19">zaznaczyć odpowiednio </text:span><text:span text:style-name="T4">x</text:span></text:p>
      <text:p text:style-name="P2"/>
      <text:p text:style-name="P2"/>
      <text:p text:style-name="P2"/>
      <text:p text:style-name="P2"/>
      <text:p text:style-name="P2"><text:soft-page-break/>2. Wypełnia serwisant: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9"><text:span text:style-name="T2">Wina:</text:span> <text:span text:style-name="T5">Użytkownik / Wada materiałowa / wykonawca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5">Przyczyny wystąpienia usterki :</text:p>
            <text:p text:style-name="P25"/>
            <text:p text:style-name="P25"/>
            <text:p text:style-name="P25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5">Sposób usunięcia:</text:p>
            <text:p text:style-name="P15"/>
            <text:p text:style-name="P15"/>
            <text:p text:style-name="P15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6">Numer seryjny zdemontowanego urządzenia: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6">Użyte materiały:</text:p>
            <text:p text:style-name="P26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6">Numer seryjny zamontowanego urządzenia:</text:p>
          </table:table-cell>
          <table:covered-table-cell/>
        </table:table-row>
        <table:table-row>
          <table:table-cell table:style-name="Tabela3.A7" office:value-type="string">
            <text:p text:style-name="P26">Czas wykonywania naprawy: <text:s text:c="60"/></text:p>
          </table:table-cell>
          <table:table-cell table:style-name="Tabela3.A2" office:value-type="string">
            <text:p text:style-name="P28"><text:span text:style-name="T6">Z</text:span>apłacono:</text:p>
          </table:table-cell>
        </table:table-row>
        <table:table-row>
          <table:table-cell table:style-name="Tabela3.A2" table:number-columns-spanned="2" office:value-type="string">
            <text:p text:style-name="P27">Da<text:span text:style-name="T18">t</text:span>a zakończenia naprawy: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0">Podpis <text:span text:style-name="T6">serwisanta</text:span>:</text:p>
          </table:table-cell>
          <table:covered-table-cell/>
        </table:table-row>
      </table:table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Podpis użytkownika instalacji(czytelny):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2T07:07:36.965000000</meta:creation-date>
    <dc:date>2024-02-07T11:27:19.978000000</dc:date>
    <meta:editing-duration>PT2H2M15S</meta:editing-duration>
    <meta:editing-cycles>3</meta:editing-cycles>
    <meta:generator>LibreOffice/6.1.1.2$Windows_X86_64 LibreOffice_project/5d19a1bfa650b796764388cd8b33a5af1f5baa1b</meta:generator>
    <meta:document-statistic meta:table-count="3" meta:image-count="0" meta:object-count="0" meta:page-count="2" meta:paragraph-count="35" meta:word-count="157" meta:character-count="1253" meta:non-whitespace-character-count="1069"/>
  </office:meta>
</office:document-meta>
</file>